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oor realiseren nieuw rioolgemaal ter plaatse van Handelskade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oor realiseren nieuw rioolgemaal ter plaatse van Handelskade te Gorinchem . 
</text:p>
            <text:p text:style-name="common-al">Zaaknummer: 230783
</text:p>
            <text:p text:style-name="common-al">DSO verzoeknummer: 2025040400926
</text:p>
            <text:p text:style-name="common-al">Start bezwaartermijn: 30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56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0783</meta:user-defined>
    <meta:user-defined meta:name="DCTERMS.abstract">het realiseren van een nieuw rioolgemaal in de beschermingszone van een regionale waterkering ter plaatse van Handelskade te Gorinchem dijkpaal MW2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oor realiseren nieuw rioolgemaal ter plaatse van Handelskade te Gorinchem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564</meta:user-defined>
    <meta:user-defined meta:name="OVERHEIDop.WsbID/DC.identifier">wsb-2025-18564</meta:user-defined>
    <meta:user-defined meta:name="OVERHEIDop.versieInformatie"/>
  </office:meta>
</office:document-meta>
</file>