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text:list-style style:name="id1-3-2-4-5-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1-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6-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6-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style:num-suffix="" text:bullet-char="​" text:level="1">
        <style:list-level-properties text:min-label-width="10mm"/>
      </text:list-level-style-bullet>
    </text:list-style>
    <text:list-style style:name="id1-3-2-4-7-1-3-1">
      <text:list-level-style-bullet style:num-suffix="" text:bullet-char="​" text:level="1">
        <style:list-level-properties text:min-label-width="10mm"/>
      </text:list-level-style-bullet>
    </text:list-style>
    <text:list-style style:name="id1-3-2-4-7-1-3-2">
      <text:list-level-style-bullet style:num-suffix=""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Secretaris-Directeur; rekenkamer</text:p>
      <text:section text:name="regeling_id1-3-2" text:style-name="regeling">
        <text:section text:name="aanhef_id1-3-2-1" text:style-name="aanhef">
          <text:section text:name="preambule_id1-3-2-1-1" text:style-name="preambule">
            <text:p text:style-name="al">De Secretaris-Directeur;</text:p>
            <text:p text:style-name="al"/>
            <text:p text:style-name="al">na overweging van het volgende:</text:p>
            <text:p text:style-name="al"/>
            <text:p text:style-name="al">Het college van hoofdingelanden heeft overeenkomstig hoofdstuk VI0a van de Waterschapswet een rekenkamer ingesteld. Op grond van artikel 51aj, eerste lid, van de Waterschapswet stelt het algemeen bestuur, na overleg met de rekenkamer, de rekenkamer de nodige middelen ter beschikking voor een goede uitoefening van haar werkzaamheden. Volgens artikel 6 van de Verordening rekenkamer Hoogheemraadschap Hollands Noorderkwartier 2024 is de voorzitter van de rekenkamer bevoegd binnen zijn budget uitgaven te doen voor de uitvoering van de werkzaamheden van de rekenkamer. </text:p>
            <text:p text:style-name="al"/>
            <text:p text:style-name="al">Om het mogelijk te maken dat ook de voorzitter binnen genoemd budget namens het hoogheemraadschap overeenkomsten en verplichtingen kan aangaan ten behoeve van de uitvoering van de werkzaamheden van de rekenkamer, is het wenselijk aan de voorzitter van de rekenkamer een ondermandaat te verlenen tot het nemen van beslissingen tot het namens het hoogheemraadschap aangaan van overeenkomsten en verplichtingen. Het ondermandaat is gerelateerd aan onderdeel 60 van de mandatenlijst behorende bij de Mandaatregeling Hoogheemraadschap Hollands Noorderkwartier.</text:p>
            <text:p text:style-name="al"/>
            <text:p text:style-name="al">gelet op afdeling 10.1.1 (Mandaat) van de Algemene wet bestuursrecht en artikel 6 van de Mandaatregeling Hoogheemraadschap Hollands Noorderkwartier en het besluit d.d. 7 februari 2023, nummer 23.0023109 van de dijkgraaf inhoudende de verlening van machtiging als bedoeld in artikel 95 van de Waterschapswet;</text:p>
            <text:p text:style-name="al"/>
            <text:p text:style-name="al">b e s l u i 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ndermandaat</text:p>
            <text:list text:style-name="id1-3-2-2-1-2">
              <text:list-item text:style-override="id1-3-2-2-1-2">
                <text:number>1.</text:number>
                <text:p text:style-name="al">De Secretaris-Directeur wijst de in de bij dit besluit behorende ondermandatenlijst in de kolom 'Ondermandaat aan' genoemde functionarissen aan als degenen die binnen de grenzen van de aan hun organisatie-onderdeel opgedragen taken de in de in de tabel benoemde bevoegdheden in ondermandaat kunnen uitoefenen. </text:p>
              </text:list-item>
              <text:list-item text:style-override="id1-3-2-2-1-3">
                <text:number>2.</text:number>
                <text:p text:style-name="al">Voor een ondermandaat gelden bij de uitoefening van de bevoegdheid de voorwaarden of beperkingen die zijn vermeld in de kolom 'Voorwaarden/beperkingen'.</text:p>
              </text:list-item>
              <text:list-item text:style-override="id1-3-2-2-1-4">
                <text:number>3.</text:number>
                <text:p text:style-name="al">Onverminderd het bepaalde in de in het tweede lid bedoelde voorwaarden of beperkingen wordt bij de uitoefening van bevoegdheden het daaromtrent gestelde bij of krachtens wetten, besluiten, verordeningen, circulaires, regelingen, aanwijzingen en richtlijnen van rijks-, provinciale en gemeentelijke wetgevers of andere bestuursorganen in acht genomen. </text:p>
              </text:list-item>
            </text:list>
          </text:section>
          <text:section text:name="artikel_id1-3-2-2-2" text:style-name="artikel">
            <text:p text:style-name="artikel_kop_titel"><text:span text:style-name="artikel_kop_label">Artikel</text:span> <text:span text:style-name="artikel_kop_nr">2</text:span> Financiële consequenties</text:p>
            <text:p text:style-name="al">Ten aanzien van de uitoefening van bevoegdheden die financiële consequenties hebben geldt dat hierin in de begroting van het hoogheemraadschap Hollands Noorderkwartier moet zijn voorzien. De ondermandatenlijst bevat alleen juridische en geen financiële mandaten. Bij uitoefening van bevoegdheden met financiële consequenties dient een mandaathouder te blijven binnen zijn financiële bevoegdheid.</text:p>
          </text:section>
          <text:section text:name="artikel_id1-3-2-2-3" text:style-name="artikel">
            <text:p text:style-name="artikel_kop_titel"><text:span text:style-name="artikel_kop_label">Artikel</text:span> <text:span text:style-name="artikel_kop_nr">2</text:span> Plaatsvervanging</text:p>
            <text:p text:style-name="al">In geval van afwezigheid van functionarissen, aan wie bij of krachtens dit besluit bevoegdheden zijn toegekend, worden deze bevoegdheden uitgeoefend door hun plaatsvervanger.</text:p>
          </text:section>
          <text:section text:name="artikel_id1-3-2-2-4" text:style-name="artikel">
            <text:p text:style-name="artikel_kop_titel"><text:span text:style-name="artikel_kop_label">Artikel</text:span> <text:span text:style-name="artikel_kop_nr">3</text:span> Ondertekening </text:p>
            <text:list text:style-name="id1-3-2-2-4-2">
              <text:list-item text:style-override="id1-3-2-2-4-2">
                <text:number>1.</text:number>
                <text:p text:style-name="al">Stukken die krachtens ondermandaat worden afgehandeld worden ondertekend met ‘namens het college van dijkgraaf en hoogheemraden’, gevolgd door de functie van de gemandateerde, aangevuld met ‘voor deze’, gevolgd door de naam en de functie van de ondergemandateerde. </text:p>
              </text:list-item>
              <text:list-item text:style-override="id1-3-2-2-4-3">
                <text:number>2.</text:number>
                <text:p text:style-name="al">Het is de ondergemandateerde toegestaan een ondertekening digitaal aan te brengen.</text:p>
              </text:list-item>
            </text:list>
          </text:section>
          <text:section text:name="artikel_id1-3-2-2-5" text:style-name="artikel">
            <text:p text:style-name="artikel_kop_titel"><text:span text:style-name="artikel_kop_label">Artikel</text:span> <text:span text:style-name="artikel_kop_nr">4</text:span> Informatieplicht </text:p>
            <text:list text:style-name="id1-3-2-2-5-2">
              <text:list-item text:style-override="id1-3-2-2-5-2">
                <text:number>1.</text:number>
                <text:p text:style-name="al">De ondergemandateerde stelt de mandaatgever in kennis van in ondermandaat genomen besluiten waarvan hij moet aannemen dat kennisneming door het college van dijkgraaf en hoogheemraden, de dijkgraaf of de betrokken portefeuillehouder(s) van belang is.</text:p>
              </text:list-item>
              <text:list-item text:style-override="id1-3-2-2-5-3">
                <text:number>2.</text:number>
                <text:p text:style-name="al">De mandaatgever kan zich door de ondergemandateerde laten informeren over in (onder)mandaat genomen besluiten.</text:p>
              </text:list-item>
            </text:list>
          </text:section>
          <text:section text:name="artikel_id1-3-2-2-6" text:style-name="artikel">
            <text:p text:style-name="artikel_kop_titel"><text:span text:style-name="artikel_kop_label">Artikel</text:span> <text:span text:style-name="artikel_kop_nr">5</text:span> Geen verdere ondermandatering</text:p>
            <text:p text:style-name="al">De ondergemandateerde is niet bevoegd tot het verlenen van ondermandaat.</text:p>
          </text:section>
          <text:section text:name="artikel_id1-3-2-2-7" text:style-name="artikel">
            <text:p text:style-name="artikel_kop_titel"><text:span text:style-name="artikel_kop_label">Artikel</text:span> <text:span text:style-name="artikel_kop_nr">6</text:span> Vertegenwoordiging in en buiten rechte</text:p>
            <text:p text:style-name="al">Aan de ondergemandateerden wordt binnen hun taakopdracht volmacht en machtiging verleend tot het vertegenwoordigen van het dagelijks bestuur in en buiten rechte.</text:p>
          </text:section>
          <text:section text:name="artikel_id1-3-2-2-8" text:style-name="artikel">
            <text:p text:style-name="artikel_kop_titel"><text:span text:style-name="artikel_kop_label">Artikel</text:span> <text:span text:style-name="artikel_kop_nr">7</text:span> Inwerkingtreding</text:p>
            <text:p text:style-name="al">Dit besluit treedt in werking met ingang van de dag na die van bekendmaking.</text:p>
          </text:section>
        </text:section>
        <text:section text:name="regeling-sluiting_id1-3-2-3" text:style-name="regeling-sluiting">
          <text:section text:name="ondertekening_id1-3-2-3-1">
            <text:p><text:span text:style-name="functie">Aldus besloten te Heerhugowaard op 21 juli 2025.</text:span></text:p>
          </text:section>
          <text:section text:name="ondertekening_id1-3-2-3-2">
            <text:p><text:span text:style-name="functie"/></text:p>
            <text:p><text:span text:style-name="functie">Secretaris-Directeur van Hoogheemraadschap Hollands Noorderkwartier,</text:span></text:p>
            <text:p><text:span text:style-name="functie">M.J. Kuipers</text:span></text:p>
          </text:section>
        </text:section>
        <text:section text:name="bijlage_id1-3-2-4" text:style-name="bijlage">
          <text:p text:style-name="bijlage_top"/>
          <text:p text:style-name="hoofdstuk_kop"><text:span text:style-name="label"/> Ondermandatenlijst </text:p>
          <text:p text:style-name="al"/>
          <text:p text:style-name="al">
          <text:span text:style-name="nadrukvet">behorende bij ondermandaatbesluit nummer 25.0932752 van de Secretaris-Directeur </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text:span>
                  </text:p>
                  <text:p text:style-name="table_al">
                    <text:span text:style-name="nadrukvet">Slag <text:span text:style-name="sup">1 </text:span></text:span>
                  </text:p>
                </table:table-cell>
                <table:table-cell table:style-name="cell_frame_all" table:number-rows-spanned="1" table:number-columns-spanned="1">
                  <text:p text:style-name="table_al">
                    <text:span text:style-name="nadrukvet">Mandaat, volmacht en machtiging aan</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Voorwaarden/beperkingen/</text:span>
                    <text:span text:style-name="nadrukvet">bijzonderheden<text:span text:style-name="sup"> 2</text:span></text:span>
                  </text:p>
                </table:table-cell>
              </table:table-row>
              <table:table-row table:style-name="row">
                <table:table-cell table:style-name="cell_frame_all" table:number-rows-spanned="1" table:number-columns-spanned="1">
                  <text:p text:style-name="table_al">
                    <text:span text:style-name="nadrukvet">Overeenkomsten en verplichtingen:</text:span>
                  </text:p>
                  <text:p text:style-name="table_al">het nemen van beslissingen tot: </text:p>
                  <text:list text:style-name="id1-3-2-4-5-1-6-2-1-3">
                    <text:list-item text:style-override="id1-3-2-4-5-1-6-2-1-3-1">
                      <text:number>a.</text:number>
                      <text:p text:style-name="table_al">het aangaan van overeenkomsten;</text:p>
                    </text:list-item>
                    <text:list-item text:style-override="id1-3-2-4-5-1-6-2-1-3-2">
                      <text:number>b.</text:number>
                      <text:p text:style-name="table_al">het aangaan van (financiële) verplichtingen; </text:p>
                    </text:list-item>
                    <text:list-item text:style-override="id1-3-2-4-5-1-6-2-1-3-3">
                      <text:number>c.</text:number>
                      <text:p text:style-name="table_al">het houden van aanbestedingen;</text:p>
                    </text:list-item>
                    <text:list-item text:style-override="id1-3-2-4-5-1-6-2-1-3-4">
                      <text:number>d.</text:number>
                      <text:p text:style-name="table_al">het gunnen of opdragen van werkzaamheden;</text:p>
                    </text:list-item>
                    <text:list-item text:style-override="id1-3-2-4-5-1-6-2-1-3-5">
                      <text:number>e.</text:number>
                      <text:p text:style-name="table_al">het accepteren van geleverde producten en diensten.</text:p>
                    </text:list-item>
                  </text:list>
                </table:table-cell>
                <table:table-cell table:style-name="cell_frame_all" table:number-rows-spanned="1" table:number-columns-spanned="1">
                  <text:p text:style-name="table_al">Wsw, Awb</text:p>
                </table:table-cell>
                <table:table-cell table:style-name="cell_frame_all" table:number-rows-spanned="1" table:number-columns-spanned="1">
                  <text:p text:style-name="table_al">Directieleden</text:p>
                </table:table-cell>
                <table:table-cell table:style-name="cell_frame_all" table:number-rows-spanned="1" table:number-columns-spanned="1">
                  <text:p text:style-name="table_al">Voorzitter rekenkamer</text:p>
                </table:table-cell>
                <table:table-cell table:style-name="cell_frame_all" table:number-rows-spanned="1" table:number-columns-spanned="1">
                  <text:list text:style-name="id1-3-2-4-5-1-6-2-5-1">
                    <text:list-item text:style-override="id1-3-2-4-5-1-6-2-5-1-1">
                      <text:number>1.</text:number>
                      <text:p text:style-name="table_al">Overeenkomsten tot het aangaan van leningen zijn uitgesloten van het ondermandaat.</text:p>
                    </text:list-item>
                    <text:list-item text:style-override="id1-3-2-4-5-1-6-2-5-1-2">
                      <text:number>2.</text:number>
                      <text:p text:style-name="table_al">Ten aanzien van het ondermandaat geldt dat de voorzitter van de rekenkamer bij het gebruik van de bevoegdheid moet blijven binnen het op grond van artikel 6 van de Verordening rekenkamer Hoogheemraadschap Hollands Noorderkwartier 2024 toegekende budget.</text:p>
                    </text:list-item>
                    <text:list-item text:style-override="id1-3-2-4-5-1-6-2-5-1-3">
                      <text:number>3.</text:number>
                      <text:p text:style-name="table_al">De voorzitter van de rekenkamer stelt het Afdelingshoofd Concerncontrol voorafgaand aan het aangaan van een financiële verplichting daarvan op de hoogte. Dit in verband met de rol van het Afdelingshoofd Concerncontrol bij de financiële en administratieve afwikkeling en budgetbewaking. </text:p>
                    </text:list-item>
                  </text:list>
                </table:table-cell>
              </table:table-row>
            </table:table>
            <text:p text:style-name="table_bottom"/>
          </text:section>
          <text:p text:style-name="al"/>
          <text:list text:style-name="id1-3-2-4-7">
            <text:list-item text:style-override="id1-3-2-4-7-1">
              <text:number>1.</text:number>
              <text:p text:style-name="al">
              <text:span text:style-name="nadrukcur">Gebruikte afkortingen wet- en regelgeving</text:span>
            </text:p>
              <text:list text:style-name="id1-3-2-4-7-1-3">
                <text:list-item text:style-override="id1-3-2-4-7-1-3-1">
                  <text:number/>
                  <text:p text:style-name="al">Awb Algemene wet bestuursrecht </text:p>
                </text:list-item>
                <text:list-item text:style-override="id1-3-2-4-7-1-3-2">
                  <text:number/>
                  <text:p text:style-name="al">Wsw Waterschapswet</text:p>
                </text:list-item>
              </text:list>
            </text:list-item>
            <text:list-item text:style-override="id1-3-2-4-7-2">
              <text:number>2.</text:number>
              <text:p text:style-name="al">
              <text:span text:style-name="nadrukcur">Voorwaarden/beperkingen/bijzonderheden gelden naast wettelijke bevoegdheden en beperkingen en eventueel vastgestelde of vast te stellen beleidsregels.</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856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56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Waterschap/DC.creator">Hoogheemraadschap Hollands Noorderkwartier</meta:user-defined>
    <meta:user-defined meta:name="OVERHEIDop.Rubriek/DC.type">delegatie- of mandaatbesluit</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artikel 6 van de Mandaatregeling Hoogheemraadschap Hollands Noorderkwartier]|[https://lokaleregelgeving.overheid.nl/CVDR337619/8#hoofdstuk_n1_artikel_6</meta:user-defined>
    <meta:user-defined meta:name="DC.source">Machtigingsbesluit dijkgraaf]|[https://lokaleregelgeving.overheid.nl/CVDR713215/1</meta:user-defined>
    <meta:user-defined meta:name="OVERHEIDop.referentienummer">25.0932752</meta:user-defined>
    <meta:user-defined meta:name="DCTERMS.alternative">Ondermandaatbesluit Secretaris-Directeur; rekenkamer</meta:user-defined>
    <dc:language>nl</dc:language>
    <meta:user-defined meta:name="OVERHEIDop.locatietype/OVERHEIDop.gebiedsmarkering">Waterschap</meta:user-defined>
    <meta:user-defined meta:name="DC.title">Ondermandaatbesluit Secretaris-Directeur; rekenkamer</meta:user-defined>
    <meta:user-defined meta:name="DCTERMS.W3CDTF/DCTERMS.available">2025-07-31</meta:user-defined>
    <meta:user-defined meta:name="DCTERMS.W3CDTF/OVERHEIDop.jaargang">2025</meta:user-defined>
    <meta:user-defined meta:name="OVERHEIDop.publicationIssue">18563</meta:user-defined>
    <meta:user-defined meta:name="OVERHEIDop.betreftRegeling">CVDR743111_1</meta:user-defined>
    <meta:user-defined meta:name="OVERHEIDop.WsbID/DC.identifier">wsb-2025-18563</meta:user-defined>
    <meta:user-defined meta:name="xs:date/OVERHEIDop.startdatum">2025-08-01</meta:user-defined>
    <meta:user-defined meta:name="OVERHEIDop.versieInformatie"/>
  </office:meta>
</office:document-meta>
</file>