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erharding ten behoeve van realiseren waterberging in de vorm van wadi's ter plaatse van Kerkstraat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erharding ten behoeve van realiseren waterberging in de vorm van wadi's ter plaatse van Kerkstraat te Druten 
</text:p>
            <text:p text:style-name="common-al">Zaaknummer: 282246
</text:p>
            <text:p text:style-name="common-al">DSO verzoeknummer: 2025071701335
</text:p>
            <text:p text:style-name="common-al">Ontvangst aanvraag: 17-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6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6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6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246</meta:user-defined>
    <meta:user-defined meta:name="DCTERMS.abstract">het aanbrengen van verharding ten behoeve van realiseren waterberging in de vorm van wadi's ter plaatse van Kerkstraat te Dru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verharding ten behoeve van realiseren waterberging in de vorm van wadi's ter plaatse van Kerkstraat te Druten</meta:user-defined>
    <meta:user-defined meta:name="DCTERMS.W3CDTF/DCTERMS.available">2025-07-31</meta:user-defined>
    <meta:user-defined meta:name="DCTERMS.W3CDTF/OVERHEIDop.jaargang">2025</meta:user-defined>
    <meta:user-defined meta:name="OVERHEIDop.publicationIssue">18562</meta:user-defined>
    <meta:user-defined meta:name="OVERHEIDop.WsbID/DC.identifier">wsb-2025-18562</meta:user-defined>
    <meta:user-defined meta:name="OVERHEIDop.versieInformatie"/>
  </office:meta>
</office:document-meta>
</file>