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slopen van twee schuren en het realiseren van een aanbouw ter plaatse van Rivierdijk 15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slopen van twee schuren en het realiseren van een aanbouw ter plaatse van Rivierdijk 155 te Hardinxveld-Giessendam. 
</text:p>
            <text:p text:style-name="common-al">Zaaknummer: 245499
</text:p>
            <text:p text:style-name="common-al">DSO verzoeknummer: 2025043000721
</text:p>
            <text:p text:style-name="common-al">Start bezwaartermijn: 3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6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6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6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5499</meta:user-defined>
    <meta:user-defined meta:name="DCTERMS.abstract">het bouwen van een nieuwe aanbouw ter plaatse van Rivierdijk 155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slopen van twee schuren en het realiseren van een aanbouw ter plaatse van Rivierdijk 155 te Hardinxveld-Giessendam</meta:user-defined>
    <meta:user-defined meta:name="DCTERMS.W3CDTF/DCTERMS.available">2025-07-31</meta:user-defined>
    <meta:user-defined meta:name="DCTERMS.W3CDTF/OVERHEIDop.jaargang">2025</meta:user-defined>
    <meta:user-defined meta:name="OVERHEIDop.publicationIssue">18561</meta:user-defined>
    <meta:user-defined meta:name="OVERHEIDop.WsbID/DC.identifier">wsb-2025-18561</meta:user-defined>
    <meta:user-defined meta:name="OVERHEIDop.versieInformatie"/>
  </office:meta>
</office:document-meta>
</file>