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uitbouw ter plaatse van Drielse Rijndijk 71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uitbouw ter plaatse van Drielse Rijndijk 71 te Driel 
</text:p>
            <text:p text:style-name="common-al">Zaaknummer: 282475
</text:p>
            <text:p text:style-name="common-al">DSO verzoeknummer: 2025072000158
</text:p>
            <text:p text:style-name="common-al">Ontvangst aanvraag: 2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75</meta:user-defined>
    <meta:user-defined meta:name="DCTERMS.abstract">het vervangen van een bestaande uitbouw ter plaatse van Drielse Rijndijk 71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uitbouw ter plaatse van Drielse Rijndijk 71 te Driel</meta:user-defined>
    <meta:user-defined meta:name="DCTERMS.W3CDTF/DCTERMS.available">2025-07-31</meta:user-defined>
    <meta:user-defined meta:name="DCTERMS.W3CDTF/OVERHEIDop.jaargang">2025</meta:user-defined>
    <meta:user-defined meta:name="OVERHEIDop.publicationIssue">18560</meta:user-defined>
    <meta:user-defined meta:name="OVERHEIDop.WsbID/DC.identifier">wsb-2025-18560</meta:user-defined>
    <meta:user-defined meta:name="OVERHEIDop.versieInformatie"/>
  </office:meta>
</office:document-meta>
</file>