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oprit bij de woning aan de Maasdijk 138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de oprit bij de woning aan de Maasdijk 138 te Aalst 
</text:p>
            <text:p text:style-name="common-al">Zaaknummer: 282247
</text:p>
            <text:p text:style-name="common-al">DSO verzoeknummer: 2025071800474
</text:p>
            <text:p text:style-name="common-al">Ontvangst aanvraag: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247</meta:user-defined>
    <meta:user-defined meta:name="DCTERMS.abstract">het wijzigen van de oprit bij de woning aan de Maasdijk 138 te Aa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de oprit bij de woning aan de Maasdijk 138 te Aalst</meta:user-defined>
    <meta:user-defined meta:name="DCTERMS.W3CDTF/DCTERMS.available">2025-07-31</meta:user-defined>
    <meta:user-defined meta:name="DCTERMS.W3CDTF/OVERHEIDop.jaargang">2025</meta:user-defined>
    <meta:user-defined meta:name="OVERHEIDop.publicationIssue">18558</meta:user-defined>
    <meta:user-defined meta:name="OVERHEIDop.WsbID/DC.identifier">wsb-2025-18558</meta:user-defined>
    <meta:user-defined meta:name="OVERHEIDop.versieInformatie"/>
  </office:meta>
</office:document-meta>
</file>