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amwand in primair en tertiair KRW water nabij Lingedijk 4a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amwand in primair en tertiair KRW water nabij Lingedijk 4a te Kedichem. 
</text:p>
            <text:p text:style-name="common-al">Zaaknummer: 258040
</text:p>
            <text:p text:style-name="common-al">DSO verzoeknummer: 2025051501837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8040</meta:user-defined>
    <meta:user-defined meta:name="DCTERMS.abstract">het vervangen van damwand in primair en tertiair KRW water nabij Lingedijk 4a te Ked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amwand in primair en tertiair KRW water nabij Lingedijk 4a te Kedichem</meta:user-defined>
    <meta:user-defined meta:name="DCTERMS.W3CDTF/DCTERMS.available">2025-07-31</meta:user-defined>
    <meta:user-defined meta:name="DCTERMS.W3CDTF/OVERHEIDop.jaargang">2025</meta:user-defined>
    <meta:user-defined meta:name="OVERHEIDop.publicationIssue">18557</meta:user-defined>
    <meta:user-defined meta:name="OVERHEIDop.WsbID/DC.identifier">wsb-2025-18557</meta:user-defined>
    <meta:user-defined meta:name="OVERHEIDop.versieInformatie"/>
  </office:meta>
</office:document-meta>
</file>