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in verband met tijdelijke toegangsweg De Merm Oost te Elst (nabij Kolk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in verband met tijdelijke toegangsweg De Merm Oost te Elst (nabij Kolk te Elst) 
</text:p>
            <text:p text:style-name="common-al">Zaaknummer: 281717
</text:p>
            <text:p text:style-name="common-al">DSO verzoeknummer: 2025071700976
</text:p>
            <text:p text:style-name="common-al">Ontvangst aanvraag: 1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1717</meta:user-defined>
    <meta:user-defined meta:name="DCTERMS.abstract">het aanleggen van een dam met duiker in verband met tijdelijke toegangsweg De Merm Oost te Elst (nabij Kolk te E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in verband met tijdelijke toegangsweg De Merm Oost te Elst (nabij Kolk te Elst)</meta:user-defined>
    <meta:user-defined meta:name="DCTERMS.W3CDTF/DCTERMS.available">2025-07-31</meta:user-defined>
    <meta:user-defined meta:name="DCTERMS.W3CDTF/OVERHEIDop.jaargang">2025</meta:user-defined>
    <meta:user-defined meta:name="OVERHEIDop.publicationIssue">18556</meta:user-defined>
    <meta:user-defined meta:name="OVERHEIDop.WsbID/DC.identifier">wsb-2025-18556</meta:user-defined>
    <meta:user-defined meta:name="OVERHEIDop.versieInformatie"/>
  </office:meta>
</office:document-meta>
</file>