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 met duiker in primair water tegenover de Nieuwstraat 1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 met duiker in primair water tegenover de Nieuwstraat 1 te Bruchem. 
</text:p>
            <text:p text:style-name="common-al">Zaaknummer: 255761
</text:p>
            <text:p text:style-name="common-al">DSO verzoeknummer: 2025051401130
</text:p>
            <text:p text:style-name="common-al">Start bezwaartermijn: 3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55761</meta:user-defined>
    <meta:user-defined meta:name="DCTERMS.abstract">het vervangen van een dam met duiker in primair water tegenover de Nieuwstraat 1 te Bru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 met duiker in primair water tegenover de Nieuwstraat 1 te Bru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55</meta:user-defined>
    <meta:user-defined meta:name="OVERHEIDop.WsbID/DC.identifier">wsb-2025-18555</meta:user-defined>
    <meta:user-defined meta:name="OVERHEIDop.versieInformatie"/>
  </office:meta>
</office:document-meta>
</file>