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bouwen van een bijgebouw aan de Rijnbandijk 68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bouwen van een bijgebouw aan de Rijnbandijk 68 te Rijswijk 
</text:p>
            <text:p text:style-name="common-al">Zaaknummer: 281714
</text:p>
            <text:p text:style-name="common-al">DSO verzoeknummer: 2025071701087
</text:p>
            <text:p text:style-name="common-al">Ontvangst aanvraag: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714</meta:user-defined>
    <meta:user-defined meta:name="DCTERMS.abstract">het nieuw bouwen van een bijgebouw aan de Rijnbandijk 68 te Rij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 bouwen van een bijgebouw aan de Rijnbandijk 68 te Rijswijk</meta:user-defined>
    <meta:user-defined meta:name="DCTERMS.W3CDTF/DCTERMS.available">2025-07-31</meta:user-defined>
    <meta:user-defined meta:name="DCTERMS.W3CDTF/OVERHEIDop.jaargang">2025</meta:user-defined>
    <meta:user-defined meta:name="OVERHEIDop.publicationIssue">18554</meta:user-defined>
    <meta:user-defined meta:name="OVERHEIDop.WsbID/DC.identifier">wsb-2025-18554</meta:user-defined>
    <meta:user-defined meta:name="OVERHEIDop.versieInformatie"/>
  </office:meta>
</office:document-meta>
</file>