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lozen van hemelwater vanaf nieuwe erfverharding en ter compensatie het verbreden van secundair water ter plaatse van Zijvond 2a te Dreumel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lozen van hemelwater vanaf nieuwe erfverharding en ter compensatie het verbreden van secundair water ter plaatse van Zijvond 2a te Dreumel . 
</text:p>
            <text:p text:style-name="common-al">Zaaknummer: 220781
</text:p>
            <text:p text:style-name="common-al">DSO verzoeknummer: 2025031900527
</text:p>
            <text:p text:style-name="common-al">Start bezwaartermijn: 30-07-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8553</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553</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553</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20781</meta:user-defined>
    <meta:user-defined meta:name="DCTERMS.abstract">het lozen van hemelwater vanaf nieuwe erfverharding en ter compensatie het verbreden van secundair water ter plaatse van Zijvond 2a te Dreum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lozen van hemelwater vanaf nieuwe erfverharding en ter compensatie het verbreden van secundair water ter plaatse van Zijvond 2a te Dreumel</meta:user-defined>
    <meta:user-defined meta:name="DCTERMS.W3CDTF/DCTERMS.available">2025-07-31</meta:user-defined>
    <meta:user-defined meta:name="DCTERMS.W3CDTF/OVERHEIDop.jaargang">2025</meta:user-defined>
    <meta:user-defined meta:name="OVERHEIDop.publicationIssue">18553</meta:user-defined>
    <meta:user-defined meta:name="OVERHEIDop.WsbID/DC.identifier">wsb-2025-18553</meta:user-defined>
    <meta:user-defined meta:name="OVERHEIDop.versieInformatie"/>
  </office:meta>
</office:document-meta>
</file>