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nieuwe garage ter plaatse van Wielstraat 3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nieuwe garage ter plaatse van Wielstraat 3 te Beneden-Leeuwen 
</text:p>
            <text:p text:style-name="common-al">Zaaknummer: 281712
</text:p>
            <text:p text:style-name="common-al">DSO verzoeknummer: 2025071702717
</text:p>
            <text:p text:style-name="common-al">Ontvangst aanvraag: 17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5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5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5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1712</meta:user-defined>
    <meta:user-defined meta:name="DCTERMS.abstract">het bouwen van een nieuwe garage ter plaatse van Wielstraat 3 te Bened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nieuwe garage ter plaatse van Wielstraat 3 te Beneden-Leeuw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552</meta:user-defined>
    <meta:user-defined meta:name="OVERHEIDop.WsbID/DC.identifier">wsb-2025-18552</meta:user-defined>
    <meta:user-defined meta:name="OVERHEIDop.versieInformatie"/>
  </office:meta>
</office:document-meta>
</file>