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LS/MS kabels en mantelbuizen in beschermingszone waterkering nabij Ketelweg en Baanhoek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LS/MS kabels en mantelbuizen in beschermingszone waterkering nabij Ketelweg en Baanhoek te Papendrecht . 
</text:p>
            <text:p text:style-name="common-al">Zaaknummer: 239707
</text:p>
            <text:p text:style-name="common-al">DSO verzoeknummer: 2025041601478
</text:p>
            <text:p text:style-name="common-al">Start bezwaartermijn: 3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707</meta:user-defined>
    <meta:user-defined meta:name="DCTERMS.abstract">het aanleggen van LS/MS kabels en mantelbuizen in beschermingszone waterkering nabij Ketelweg en Baanhoek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LS/MS kabels en mantelbuizen in beschermingszone waterkering nabij Ketelweg en Baanhoek te Papendr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51</meta:user-defined>
    <meta:user-defined meta:name="OVERHEIDop.WsbID/DC.identifier">wsb-2025-18551</meta:user-defined>
    <meta:user-defined meta:name="OVERHEIDop.versieInformatie"/>
  </office:meta>
</office:document-meta>
</file>