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het hemelwaterriool nabij Dorp 52-60 te Polsbroek met code HDSR67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het hemelwaterriool nabij Dorp 52-60 te Polsbroek. Deze aanvraag is ontvangen op 24 juli 2025 en geregistreerd onder zaak 67070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225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het hemelwaterriool nabij Dorp 52-60 te Polsbroek met code HDSR670707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50</meta:user-defined>
    <meta:user-defined meta:name="OVERHEIDop.WsbID/DC.identifier">wsb-2025-18550</meta:user-defined>
    <meta:user-defined meta:name="OVERHEIDop.versieInformatie"/>
  </office:meta>
</office:document-meta>
</file>