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schutting nabij Weegbree 14 te Nieuwegein met code HDSR6713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schutting nabij Weegbree 14 te Nieuwegein. Deze aanvraag is ontvangen op 25 juli 2025 en geregistreerd onder zaak 67130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22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een schutting nabij Weegbree 14 te Nieuwegein met code HDSR671301.</meta:user-defined>
    <meta:user-defined meta:name="DCTERMS.W3CDTF/DCTERMS.available">2025-07-31</meta:user-defined>
    <meta:user-defined meta:name="DCTERMS.W3CDTF/OVERHEIDop.jaargang">2025</meta:user-defined>
    <meta:user-defined meta:name="OVERHEIDop.publicationIssue">18548</meta:user-defined>
    <meta:user-defined meta:name="OVERHEIDop.WsbID/DC.identifier">wsb-2025-18548</meta:user-defined>
    <meta:user-defined meta:name="OVERHEIDop.versieInformatie"/>
  </office:meta>
</office:document-meta>
</file>