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een steiger, nabij Wielsekade 25 in Lopik met code HDSR6709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een steiger, nabij Wielsekade 25 in Lopik.</text:p>
            <text:p text:style-name="common-al">Deze aanvraag is ontvangen op 25 juli 2025 en geregistreerd onder zaak 670905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31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54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4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4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2230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vervangen van een steiger, nabij Wielsekade 25 in Lopik met code HDSR670905.</meta:user-defined>
    <meta:user-defined meta:name="DCTERMS.W3CDTF/DCTERMS.available">2025-07-31</meta:user-defined>
    <meta:user-defined meta:name="DCTERMS.W3CDTF/OVERHEIDop.jaargang">2025</meta:user-defined>
    <meta:user-defined meta:name="OVERHEIDop.publicationIssue">18542</meta:user-defined>
    <meta:user-defined meta:name="OVERHEIDop.WsbID/DC.identifier">wsb-2025-18542</meta:user-defined>
    <meta:user-defined meta:name="OVERHEIDop.versieInformatie"/>
  </office:meta>
</office:document-meta>
</file>