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de aanleg van natuurvriendelijke oevers en het vervangen van een duiker in een dam langs de Voorweg en Laanweg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29-07-2025
				</text:p>
            <text:p text:style-name="common-al">
            <text:span text:style-name="nadrukvet"> Zaaknummer: </text:span> 2025051512189
				</text:p>
            <text:p text:style-name="common-al">
            <text:span text:style-name="nadrukvet"> Besluitkenmerk: </text:span> 9999000007917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54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4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4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51512189</meta:user-defined>
    <meta:user-defined meta:name="DCTERMS.abstract">de aanleg van natuurvriendelijke oevers en het vervangen van een duiker in een dam langs de Voorweg en Laanweg in Schoor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aatwerkbesluit voor de aanleg van natuurvriendelijke oevers en het vervangen van een duiker in een dam langs de Voorweg en Laanweg in Schoorl</meta:user-defined>
    <meta:user-defined meta:name="DCTERMS.W3CDTF/DCTERMS.available">2025-07-31</meta:user-defined>
    <meta:user-defined meta:name="DCTERMS.W3CDTF/OVERHEIDop.jaargang">2025</meta:user-defined>
    <meta:user-defined meta:name="OVERHEIDop.publicationIssue">18540</meta:user-defined>
    <meta:user-defined meta:name="OVERHEIDop.WsbID/DC.identifier">wsb-2025-18540</meta:user-defined>
    <meta:user-defined meta:name="OVERHEIDop.versieInformatie"/>
  </office:meta>
</office:document-meta>
</file>