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een leiding nabij Varkensdijk 1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leiding nabij Varkensdijk 1 in Strijen.</text:p>
            <text:p text:style-name="common-al">Zaaknummer: VTH202507-0155</text:p>
            <text:p text:style-name="common-al">Start bezwaartermijn (6 weken): 3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155</meta:user-defined>
    <meta:user-defined meta:name="DCTERMS.abstract">het vervangen van een leiding nabij Varkensdijk 1 in Strij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watervergunning voor het vervangen van een leiding nabij Varkensdijk 1 in Strijen.</meta:user-defined>
    <meta:user-defined meta:name="DCTERMS.W3CDTF/DCTERMS.available">2025-07-31</meta:user-defined>
    <meta:user-defined meta:name="DCTERMS.W3CDTF/OVERHEIDop.jaargang">2025</meta:user-defined>
    <meta:user-defined meta:name="OVERHEIDop.publicationIssue">18539</meta:user-defined>
    <meta:user-defined meta:name="OVERHEIDop.WsbID/DC.identifier">wsb-2025-18539</meta:user-defined>
    <meta:user-defined meta:name="OVERHEIDop.versieInformatie"/>
  </office:meta>
</office:document-meta>
</file>