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Binnendams te Hardinxveld-Giessendam (tot nr. 21) met voertuigen zwaarder dan 15 ton (16-6 t/m 28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Binnendams te Hardinxveld-Giessendam (tot nr. 21) met voertuigen zwaarder dan 15 ton (16-6 t/m 28-11-2025) een R.V.V.-ontheffing te verlenen.  
</text:p>
            <text:p text:style-name="common-al">Zaaknummer: 269524
</text:p>
            <text:p text:style-name="common-al">Start bezwaartermijn: 30-07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3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69524</meta:user-defined>
    <meta:user-defined meta:name="DCTERMS.abstract">berijden van een weg gesloten voor verkeer zwaarder dan 15 ton (Binnendams te Hardinxveld-Giessendam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R.V.V.-ontheffing voor het tijdelijk berijden van de Binnendams te Hardinxveld-Giessendam (tot nr. 21) met voertuigen zwaarder dan 15 ton (16-6 t/m 28-11-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38</meta:user-defined>
    <meta:user-defined meta:name="OVERHEIDop.WsbID/DC.identifier">wsb-2025-18538</meta:user-defined>
    <meta:user-defined meta:name="OVERHEIDop.versieInformatie"/>
  </office:meta>
</office:document-meta>
</file>