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leidingen voor project Land van Essche III nabij Schenkeldijk 48 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voor project Land van Essche III nabij Schenkeldijk 48 A in Strijen.</text:p>
            <text:p text:style-name="common-al">Zaaknummer: VTH202410-0082</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082</meta:user-defined>
    <meta:user-defined meta:name="DCTERMS.abstract">het leggen van leidingen voor project Land van Essche III nabij Schenkeldijk 48 A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watervergunning voor het leggen van leidingen voor project Land van Essche III nabij Schenkeldijk 48 A in Strijen</meta:user-defined>
    <meta:user-defined meta:name="DCTERMS.W3CDTF/DCTERMS.available">2025-07-31</meta:user-defined>
    <meta:user-defined meta:name="DCTERMS.W3CDTF/OVERHEIDop.jaargang">2025</meta:user-defined>
    <meta:user-defined meta:name="OVERHEIDop.publicationIssue">18536</meta:user-defined>
    <meta:user-defined meta:name="OVERHEIDop.WsbID/DC.identifier">wsb-2025-18536</meta:user-defined>
    <meta:user-defined meta:name="OVERHEIDop.versieInformatie"/>
  </office:meta>
</office:document-meta>
</file>