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rvlaktewater dempen en graven, A-watergang, Verwijderen duiker, Aanleg houten brug, De hoev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op <text:span text:style-name="nadrukvet">2 juli 2025 </text:span>een aanvraag voor een vergunning in het kader van de Omgevingswet ontvangen voor <text:span text:style-name="nadrukvet">Oppervlaktewater dempen en graven, A-watergang, Verwijderen duiker, Aanleg houten brug, nabij de hoeve Cuijk</text:span>. De aanvraag is geregistreerd met zaaknummer 0654656273. In een eerdere publicatie voor de activiteiten is abusievelijk de locatie Beersebaan Cuijk genoemd, dit is niet juist. Daarom vindt er opnieuw publicatie plaats, met het juiste adres; nabij De Hoeve, Cuijk.</text:p>
            <text:p text:style-name="common-al">
            <text:span text:style-name="nadrukvet">Wilt u meer informatie over de aanvraag?</text:span>
          </text:p>
            <text:p text:style-name="common-al">U kunt contact opnemen met het cluster vergunningen, onder vermelding van het betreffende zaaknummer, via vergunningen@aaenmaas.nl of telefonische op nummer 073 615 8333.</text:p>
            <text:p text:style-name="common-al">
            <text:span text:style-name="nadrukvet">Bezwaar</text:span>
          </text:p>
            <text:p text:style-name="last-al">Tegen de hierboven genoemd aanvraag kan op dit moment geen bezwaar of beroep worden ingediend. Dat kan pas nadat het dagelijkse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5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56273</meta:user-defined>
    <meta:user-defined meta:name="DCTERMS.abstract">Oppervlaktewater dempen en graven, A-watergang, Verwijderen duiker, Aanleg houten brug, De hoeve Cuij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ppervlaktewater dempen en graven, A-watergang, Verwijderen duiker, Aanleg houten brug, De hoeve Cuijk</meta:user-defined>
    <meta:user-defined meta:name="DCTERMS.W3CDTF/DCTERMS.available">2025-07-31</meta:user-defined>
    <meta:user-defined meta:name="DCTERMS.W3CDTF/OVERHEIDop.jaargang">2025</meta:user-defined>
    <meta:user-defined meta:name="OVERHEIDop.publicationIssue">18533</meta:user-defined>
    <meta:user-defined meta:name="OVERHEIDop.WsbID/DC.identifier">wsb-2025-18533</meta:user-defined>
    <meta:user-defined meta:name="OVERHEIDop.versieInformatie"/>
  </office:meta>
</office:document-meta>
</file>