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ter plaatse van Kooikamp 8a te Sleeuwijk, sectie R, nummer 19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ter plaatse van Kooikamp 8a te Sleeuwijk, sectie R, nummer 1971. 
</text:p>
            <text:p text:style-name="common-al">Zaaknummer: 196263
</text:p>
            <text:p text:style-name="common-al">DSO verzoeknummer: 2025020500645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263</meta:user-defined>
    <meta:user-defined meta:name="DCTERMS.abstract">het aanleggen van een dam met duiker in een secundaire watergang ter plaatse van Kooikamp 8a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ter plaatse van Kooikamp 8a te Sleeuwijk, sectie R, nummer 1971</meta:user-defined>
    <meta:user-defined meta:name="DCTERMS.W3CDTF/DCTERMS.available">2025-07-31</meta:user-defined>
    <meta:user-defined meta:name="DCTERMS.W3CDTF/OVERHEIDop.jaargang">2025</meta:user-defined>
    <meta:user-defined meta:name="OVERHEIDop.publicationIssue">18531</meta:user-defined>
    <meta:user-defined meta:name="OVERHEIDop.WsbID/DC.identifier">wsb-2025-18531</meta:user-defined>
    <meta:user-defined meta:name="OVERHEIDop.versieInformatie"/>
  </office:meta>
</office:document-meta>
</file>