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controle op het realiseren van een glasvezeltracé ter plaatse van de Maasdijk, Dorpsstraat en Bernissedijk in Zwart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controle op het realiseren van een glasvezeltracé ter plaatse van de Maasdijk, Dorpsstraat en Bernissedijk in Zwartwaal. een water- en wegenvergunning te verlenen.</text:p>
            <text:p text:style-name="common-al">Zaaknummer: VTH202504-0642</text:p>
            <text:p text:style-name="common-al">Start bezwaartermijn (6 weken): 31-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53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3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3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4-0642</meta:user-defined>
    <meta:user-defined meta:name="DCTERMS.abstract">het leggen van een glasvezeltracé ter plaatse van de Maasdijk, Dorpsstraat en Bernissedijk in Zwartwaal</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 en wegenvergunning voor controle op het realiseren van een glasvezeltracé ter plaatse van de Maasdijk, Dorpsstraat en Bernissedijk in Zwartwaal</meta:user-defined>
    <meta:user-defined meta:name="DCTERMS.W3CDTF/DCTERMS.available">2025-07-31</meta:user-defined>
    <meta:user-defined meta:name="DCTERMS.W3CDTF/OVERHEIDop.jaargang">2025</meta:user-defined>
    <meta:user-defined meta:name="OVERHEIDop.publicationIssue">18530</meta:user-defined>
    <meta:user-defined meta:name="OVERHEIDop.WsbID/DC.identifier">wsb-2025-18530</meta:user-defined>
    <meta:user-defined meta:name="OVERHEIDop.versieInformatie"/>
  </office:meta>
</office:document-meta>
</file>