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onteren en verwijderen van 1 lagedruk gasleiding nabij Woerdense Verlaat 5 te Woerdense Verlaat met code HDSR671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onteren en verwijderen van 1 lagedruk gasleiding nabij Woerdense Verlaat 5 te Woerdense Verlaat. Deze aanvraag is ontvangen op 28 juli 2025 en geregistreerd onder zaak 67167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52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212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demonteren en verwijderen van 1 lagedruk gasleiding nabij Woerdense Verlaat 5 te Woerdense Verlaat met code HDSR671670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29</meta:user-defined>
    <meta:user-defined meta:name="OVERHEIDop.WsbID/DC.identifier">wsb-2025-18529</meta:user-defined>
    <meta:user-defined meta:name="OVERHEIDop.versieInformatie"/>
  </office:meta>
</office:document-meta>
</file>