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breden van een watergang nabij Sandenburgerlaan 6 te Langbroek met code HDSR671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breden van een watergang nabij Sandenburgerlaan 6 te Langbroek. Deze aanvraag is ontvangen op 28 juli 2025 en geregistreerd onder zaak 67193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2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09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breden van een watergang nabij Sandenburgerlaan 6 te Langbroek met code HDSR671933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28</meta:user-defined>
    <meta:user-defined meta:name="OVERHEIDop.WsbID/DC.identifier">wsb-2025-18528</meta:user-defined>
    <meta:user-defined meta:name="OVERHEIDop.versieInformatie"/>
  </office:meta>
</office:document-meta>
</file>