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ter plaatse van Tussenweg, Ruigendijk, Zeedijk, Koeneweg, Schoutsweg en Dwarsweg in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ter plaatse van Tussenweg, Ruigendijk, Zeedijk, Koeneweg, Schoutsweg en Dwarsweg in gemeente Nissewaard. een water- en wegenvergunning te verlenen.</text:p>
            <text:p text:style-name="common-al">Zaaknummer: VTH202505-0194</text:p>
            <text:p text:style-name="common-al">Start bezwaartermijn (6 weken): 3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194</meta:user-defined>
    <meta:user-defined meta:name="DCTERMS.abstract">Het graven van proefsleuven ter plaatse van Tussenweg, Ruigendijk, Zeedijk, Koeneweg, Schoutsweg en Dwarsweg in gemeente Nissewaa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graven van proefsleuven ter plaatse van Tussenweg, Ruigendijk, Zeedijk, Koeneweg, Schoutsweg en Dwarsweg in gemeente Nissewaard</meta:user-defined>
    <meta:user-defined meta:name="DCTERMS.W3CDTF/DCTERMS.available">2025-07-31</meta:user-defined>
    <meta:user-defined meta:name="DCTERMS.W3CDTF/OVERHEIDop.jaargang">2025</meta:user-defined>
    <meta:user-defined meta:name="OVERHEIDop.publicationIssue">18522</meta:user-defined>
    <meta:user-defined meta:name="OVERHEIDop.WsbID/DC.identifier">wsb-2025-18522</meta:user-defined>
    <meta:user-defined meta:name="OVERHEIDop.versieInformatie"/>
  </office:meta>
</office:document-meta>
</file>