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5984) Aanvraag omgevingsvergunning voor een wateractiviteit regeneratie met waterstofperoxide voor 2 WKO systemen. De werkzaamheden vinden plaats in de buurt van Liduina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li 2025 een aanvraag voor een vergunning in het kader van de Omgevingswet voor een wateractiviteit ontvangen voor regeneratie met waterstofperoxide voor 2 WKO bronnen. De werkzaamheden vinden plaats in de buurt van Liduina Boxtel. De aanvraag is geregistreerd met zaaknummer 053933598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598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5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984</meta:user-defined>
    <meta:user-defined meta:name="DCTERMS.abstract">Regeneratie met waterstofperoxide 2 WKO bronnen Liduina Boxtel</meta:user-defined>
    <dc:language>nl</dc:language>
    <meta:user-defined meta:name="OVERHEIDop.locatietype/OVERHEIDop.gebiedsmarkering">Punt</meta:user-defined>
    <meta:user-defined meta:name="OVERHEIDop.locatietype/OVERHEIDop.gebiedsmarkering">Vlak</meta:user-defined>
    <meta:user-defined meta:name="DC.title">(0539335984) Aanvraag omgevingsvergunning voor een wateractiviteit regeneratie met waterstofperoxide voor 2 WKO systemen. De werkzaamheden vinden plaats in de buurt van Liduina in Boxtel</meta:user-defined>
    <meta:user-defined meta:name="DCTERMS.W3CDTF/DCTERMS.available">2025-07-31</meta:user-defined>
    <meta:user-defined meta:name="DCTERMS.W3CDTF/OVERHEIDop.jaargang">2025</meta:user-defined>
    <meta:user-defined meta:name="OVERHEIDop.publicationIssue">18521</meta:user-defined>
    <meta:user-defined meta:name="OVERHEIDop.WsbID/DC.identifier">wsb-2025-18521</meta:user-defined>
    <meta:user-defined meta:name="OVERHEIDop.versieInformatie"/>
  </office:meta>
</office:document-meta>
</file>