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gedeeltelijk dempen secundair water 063686 en graven nieuw stuk secundair water en verbreden tertiair water 064168 en 063453 en 063289 ter plaatse van Middenpolderweg 53 te Streef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gedeeltelijk dempen secundair water 063686 en graven nieuw stuk secundair water en verbreden tertiair water 064168 en 063453 en 063289 ter plaatse van Middenpolderweg 53 te Streefkerk. 
</text:p>
            <text:p text:style-name="common-al">Zaaknummer: 107934
</text:p>
            <text:p text:style-name="common-al">DSO verzoeknummer: 
</text:p>
            <text:p text:style-name="common-al">Start bezwaartermijn: 28-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34</meta:user-defined>
    <meta:user-defined meta:name="DCTERMS.abstract">het gedeeltelijk dempen  en graven van secundair water en verbreden tertiair water ter plaatse van Middenpolderweg 53 te Streefkerk</meta:user-defined>
    <dc:language>nl</dc:language>
    <meta:user-defined meta:name="OVERHEIDop.locatietype/OVERHEIDop.gebiedsmarkering">Punt</meta:user-defined>
    <meta:user-defined meta:name="DC.title">Waterschap Rivierenland - verlenen omgevingsvergunning voor gedeeltelijk dempen secundair water 063686 en graven nieuw stuk secundair water en verbreden tertiair water 064168 en 063453 en 063289 ter plaatse van Middenpolderweg 53 te Streefkerk</meta:user-defined>
    <meta:user-defined meta:name="DCTERMS.W3CDTF/DCTERMS.available">2025-01-29</meta:user-defined>
    <meta:user-defined meta:name="DCTERMS.W3CDTF/OVERHEIDop.jaargang">2025</meta:user-defined>
    <meta:user-defined meta:name="OVERHEIDop.publicationIssue">1852</meta:user-defined>
    <meta:user-defined meta:name="OVERHEIDop.WsbID/DC.identifier">wsb-2025-1852</meta:user-defined>
    <meta:user-defined meta:name="OVERHEIDop.versieInformatie"/>
  </office:meta>
</office:document-meta>
</file>