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aanbrengen van een grondkerende constructie nabij Koedood 8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nabij Koedood 8 in Barendrecht.</text:p>
            <text:p text:style-name="common-al">Zaaknummer: VTH202505-0048</text:p>
            <text:p text:style-name="common-al">Start bezwaartermijn (6 weken): 3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1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5-0048</meta:user-defined>
    <meta:user-defined meta:name="DCTERMS.abstract">het aanbrengen van een grondkerende constructie nabij Koedood 8 en Achterzeedijk ter hoogte van huisnummers 80 en 103 in Barendrecht</meta:user-defined>
    <dc:language>nl</dc:language>
    <meta:user-defined meta:name="OVERHEIDop.locatietype/OVERHEIDop.gebiedsmarkering">Vlak</meta:user-defined>
    <meta:user-defined meta:name="DC.title">Waterschap Hollandse Delta watervergunning voor het aanbrengen van een grondkerende constructie nabij Koedood 8 in Barendrecht.</meta:user-defined>
    <meta:user-defined meta:name="DCTERMS.W3CDTF/DCTERMS.available">2025-07-31</meta:user-defined>
    <meta:user-defined meta:name="DCTERMS.W3CDTF/OVERHEIDop.jaargang">2025</meta:user-defined>
    <meta:user-defined meta:name="OVERHEIDop.publicationIssue">18519</meta:user-defined>
    <meta:user-defined meta:name="OVERHEIDop.WsbID/DC.identifier">wsb-2025-18519</meta:user-defined>
    <meta:user-defined meta:name="OVERHEIDop.versieInformatie"/>
  </office:meta>
</office:document-meta>
</file>