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de Zutphensestraatweg 45a te Spank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oppervlaktewaterlichaam C in de beschermingszone A en B van een niet verholen waterkering nabij de Zutphensestraatweg 45a te Spankeren. Dit oppervlaktewaterlichaam is nodig om de afwatering vanuit het dorp Spankeren te verbeteren, en zo plaatselijk wateroverlast te voorkomen.</text:p>
            <text:p text:style-name="common-al">De vergunning is verzonden op 29 jul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juli 2025 tot en met 11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182/D2025-07-00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51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182/D2025-07-0014</meta:user-defined>
    <meta:user-defined meta:name="DCTERMS.abstract">Watervergunning voor het behouden van een oppervlaktewaterlichaam C in de beschermingszone A en B van een niet verholen waterkering nabij de Zutphensestraatweg 45a te Spankeren. </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voor werkzaamheden nabij de Zutphensestraatweg 45a te Spankeren</meta:user-defined>
    <meta:user-defined meta:name="DCTERMS.W3CDTF/DCTERMS.available">2025-07-31</meta:user-defined>
    <meta:user-defined meta:name="DCTERMS.W3CDTF/OVERHEIDop.jaargang">2025</meta:user-defined>
    <meta:user-defined meta:name="OVERHEIDop.publicationIssue">18517</meta:user-defined>
    <meta:user-defined meta:name="OVERHEIDop.WsbID/DC.identifier">wsb-2025-18517</meta:user-defined>
    <meta:user-defined meta:name="OVERHEIDop.versieInformatie"/>
  </office:meta>
</office:document-meta>
</file>