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Dinteloordseweg - Steenbergseweg te Steenbergen-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maart 2025 met registratienummer 0652893146 voor het aanleggen van een gasleiding kruisend met regionale waterkeringen de Mariadijk (DWK00721) en de Triangel Polderdijk (DWK00719), alsmede kruisend met en parallel aan verschillende a- en b-wateren aan de Steenbergseweg en de Dinteloordseweg tussen Dinteloord en Steenbergen.</text:p>
            <text:p text:style-name="common-al"/>
            <text:p text:style-name="common-al">Indien u meer informatie wenst over de aanvraag kunt u contact opnemen via vergunningen@brabantsedelta.nl.</text:p>
            <text:p text:style-name="common-al"/>
            <text:p text:style-name="last-al">Breda, 30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Dinteloordseweg - Steenbergseweg te Steenbergen-Dinteloord.</meta:user-defined>
    <meta:user-defined meta:name="DCTERMS.W3CDTF/DCTERMS.available">2025-07-30</meta:user-defined>
    <meta:user-defined meta:name="DCTERMS.W3CDTF/OVERHEIDop.jaargang">2025</meta:user-defined>
    <meta:user-defined meta:name="OVERHEIDop.publicationIssue">18507</meta:user-defined>
    <meta:user-defined meta:name="OVERHEIDop.WsbID/DC.identifier">wsb-2025-18507</meta:user-defined>
    <meta:user-defined meta:name="OVERHEIDop.versieInformatie"/>
  </office:meta>
</office:document-meta>
</file>