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Roosendaalseweg - Vroenhoutseweg tussen Kruisland en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juli 2025 met registratienummer 0652932844 voor het tijdelijk uitleggen van mantelbuizen bij a- en b-wateren, het tijdelijk overkluizen van een a-water, en het uitvoeren van een open ontgraving binnen het beperkingengebied van a- en b-wateren ten behoeve van het aanleggen van een middenspanningsverbinding aan de Roosendaalseweg en de Vroenhoutseweg tussen Kruisland en Roosend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5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Roosendaalseweg - Vroenhoutseweg tussen Kruisland en Roosendaal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506</meta:user-defined>
    <meta:user-defined meta:name="OVERHEIDop.WsbID/DC.identifier">wsb-2025-18506</meta:user-defined>
    <meta:user-defined meta:name="OVERHEIDop.versieInformatie"/>
  </office:meta>
</office:document-meta>
</file>