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Schenkeldijk 4 te Ossen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4 juli 2025 met registratienummer 0652932825 voor het onttrekken van meer dan 50.000 m³ aan grondwater per maand voor bronbemaling bij graafwerkzaamheden buiten beschermd gebied, beperkt beschermd gebied, attentiegebied en invloedsgebied Natura 2000, alsmede het lozen van dit grondwater op b-water OWL26936, ter hoogte van Schenkeldijk 4 te Ossendrecht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30 jul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850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50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50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Schenkeldijk 4 te Ossendrecht.</meta:user-defined>
    <meta:user-defined meta:name="DCTERMS.W3CDTF/DCTERMS.available">2025-07-30</meta:user-defined>
    <meta:user-defined meta:name="DCTERMS.W3CDTF/OVERHEIDop.jaargang">2025</meta:user-defined>
    <meta:user-defined meta:name="OVERHEIDop.publicationIssue">18505</meta:user-defined>
    <meta:user-defined meta:name="OVERHEIDop.WsbID/DC.identifier">wsb-2025-18505</meta:user-defined>
    <meta:user-defined meta:name="OVERHEIDop.versieInformatie"/>
  </office:meta>
</office:document-meta>
</file>