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redestraat - Westerhage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juli 2025 met registratienummer 0652932830 voor het graven van een greppel die in verbinding komt te staan met a-water de Vloeigracht (OVK08527), alsmede het aanleggen van drainagemiddelen ten behoeve van het bevorderen van de afwatering van een perceel tussen de Bredestraat en de Westerhagelaan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redestraat - Westerhagelaan te Breda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504</meta:user-defined>
    <meta:user-defined meta:name="OVERHEIDop.WsbID/DC.identifier">wsb-2025-18504</meta:user-defined>
    <meta:user-defined meta:name="OVERHEIDop.versieInformatie"/>
  </office:meta>
</office:document-meta>
</file>