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een sportevenement -Utrecht Survivalrun 1 juni 2025 in Bunnik en Utrecht - met code HDSR563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een sportevenement op zondag 1 juni 2025 in Bunnik en Utrecht. . Deze aanvraag is ontvangen op 5 januari 2025 en geregistreerd onder zaak 563061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8 jan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563457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een sportevenement -Utrecht Survivalrun 1 juni 2025 in Bunnik en Utrecht - met code HDSR563061</meta:user-defined>
    <meta:user-defined meta:name="DCTERMS.W3CDTF/DCTERMS.available">2025-01-08</meta:user-defined>
    <meta:user-defined meta:name="DCTERMS.W3CDTF/OVERHEIDop.jaargang">2025</meta:user-defined>
    <meta:user-defined meta:name="OVERHEIDop.publicationIssue">185</meta:user-defined>
    <meta:user-defined meta:name="OVERHEIDop.WsbID/DC.identifier">wsb-2025-185</meta:user-defined>
    <meta:user-defined meta:name="OVERHEIDop.versieInformatie"/>
  </office:meta>
</office:document-meta>
</file>