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Roodbont 3 te Lopik met code HDSR6714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t onttrekken en lozen van grondwater nabij Roodbont 3 te Lopik.</text:p>
            <text:p text:style-name="common-al">In de periode tussen 8 september 2025 en 11 oktober 2025 wordt er grondwater onttrokken met een debiet van maximaal 9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9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9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7199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Roodbont 3 te Lopik met code HDSR671400</meta:user-defined>
    <meta:user-defined meta:name="DCTERMS.W3CDTF/DCTERMS.available">2025-07-30</meta:user-defined>
    <meta:user-defined meta:name="DCTERMS.W3CDTF/OVERHEIDop.jaargang">2025</meta:user-defined>
    <meta:user-defined meta:name="OVERHEIDop.publicationIssue">18498</meta:user-defined>
    <meta:user-defined meta:name="OVERHEIDop.WsbID/DC.identifier">wsb-2025-18498</meta:user-defined>
    <meta:user-defined meta:name="OVERHEIDop.versieInformatie"/>
  </office:meta>
</office:document-meta>
</file>