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ter hoogte van Bergse Linker Rottekade 265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27919, verzenddatum 28 juli 2025)</text:p>
            <text:p text:style-name="common-al"/>
            <text:p text:style-name="common-al">Het hoogheemraadschap heeft een omgevingsvergunning voor een wateractiviteit verleend. De omgevingsvergunning gaat over; </text:p>
            <text:p text:style-name="common-al">-verwijderen van grond uit waterkering </text:p>
            <text:p text:style-name="common-al">-aanbrengen van een leiding in een waterkering</text:p>
            <text:p text:style-name="common-al">-Het aanbrengen, houden of verwijderen van een ander werk.</text:p>
            <text:p text:style-name="common-al">De activiteiten worden uitgevoerd ter plaatse van Bergse Linker Rottekade 265 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073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uitvoeren van diverse werkzaamheden ter hoogte van Bergse Linker Rottekade 265 in Rotterdam.</meta:user-defined>
    <meta:user-defined meta:name="DCTERMS.W3CDTF/DCTERMS.available">2025-07-30</meta:user-defined>
    <meta:user-defined meta:name="DCTERMS.W3CDTF/OVERHEIDop.jaargang">2025</meta:user-defined>
    <meta:user-defined meta:name="OVERHEIDop.publicationIssue">18497</meta:user-defined>
    <meta:user-defined meta:name="OVERHEIDop.WsbID/DC.identifier">wsb-2025-18497</meta:user-defined>
    <meta:user-defined meta:name="OVERHEIDop.versieInformatie"/>
  </office:meta>
</office:document-meta>
</file>