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oppervlaktewater Watergang Kapperskolk W.L. (OIJ26.000) aan De Kolk in Doetinchem ten behoeve van het tijdelijk drooghouden van een bouwp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50114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en lozen van grondwater op oppervlaktewater Watergang Kapperskolk W.L. (OIJ26.000) aan De Kolk in Doetinchem ten behoeve van het tijdelijk drooghouden van een bouwput.</meta:user-defined>
    <meta:user-defined meta:name="DCTERMS.W3CDTF/DCTERMS.available">2025-07-30</meta:user-defined>
    <meta:user-defined meta:name="DCTERMS.W3CDTF/OVERHEIDop.jaargang">2025</meta:user-defined>
    <meta:user-defined meta:name="OVERHEIDop.publicationIssue">18495</meta:user-defined>
    <meta:user-defined meta:name="OVERHEIDop.WsbID/DC.identifier">wsb-2025-18495</meta:user-defined>
    <meta:user-defined meta:name="OVERHEIDop.versieInformatie"/>
  </office:meta>
</office:document-meta>
</file>