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passen van een peilscheiding op de locatie Dorp 178 te Benschop met code HDSR6719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passen van een peilscheiding op de locatie Dorp 178 te Benschop.</text:p>
            <text:p text:style-name="common-al">Deze aanvraag is ontvangen op 28 juli 2025 en geregistreerd onder zaak 671930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30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49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49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49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1935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aanpassen van een peilscheiding op de locatie Dorp 178 te Benschop met code HDSR671930.</meta:user-defined>
    <meta:user-defined meta:name="DCTERMS.W3CDTF/DCTERMS.available">2025-07-30</meta:user-defined>
    <meta:user-defined meta:name="DCTERMS.W3CDTF/OVERHEIDop.jaargang">2025</meta:user-defined>
    <meta:user-defined meta:name="OVERHEIDop.publicationIssue">18494</meta:user-defined>
    <meta:user-defined meta:name="OVERHEIDop.WsbID/DC.identifier">wsb-2025-18494</meta:user-defined>
    <meta:user-defined meta:name="OVERHEIDop.versieInformatie"/>
  </office:meta>
</office:document-meta>
</file>