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99 verplaatsen van dammen en dempen en graven van watergangen in de omgeving van De Meenthe 21, Sonn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7-2025 heeft het dagelijks bestuur van Wetterskip Fryslân een aanvraag ontvangen van V.O.F. Samsom te Sonnega, voor het verplaatsen van dammen en dempen en graven van watergangen in de omgeving van De Meenthe 21, Sonn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08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29699 verplaatsen van dammen en dempen en graven van watergangen in de omgeving van De Meenthe 21, Sonnega</meta:user-defined>
    <meta:user-defined meta:name="DCTERMS.W3CDTF/DCTERMS.available">2025-07-30</meta:user-defined>
    <meta:user-defined meta:name="DCTERMS.W3CDTF/OVERHEIDop.jaargang">2025</meta:user-defined>
    <meta:user-defined meta:name="OVERHEIDop.publicationIssue">18493</meta:user-defined>
    <meta:user-defined meta:name="OVERHEIDop.WsbID/DC.identifier">wsb-2025-18493</meta:user-defined>
    <meta:user-defined meta:name="OVERHEIDop.versieInformatie"/>
  </office:meta>
</office:document-meta>
</file>