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a. een kabel of mantelbuis aanleggen, plaatsen of in stand houden, beschermingszone anders gebruiken en dam met duiker aanleggen, plaatsen in stand houden of veranderen nabij de Maatgravendijk in Zwolle</text:p>
      <text:section text:name="zakelijke-mededeling_id1-3-2" text:style-name="zakelijke-mededeling">
        <text:section text:name="zakelijke-mededeling-tekst_id1-3-2-1" text:style-name="zakelijke-mededeling-tekst">
          <text:section text:name="tekst_id1-3-2-1-1" text:style-name="tekst">
            <text:p text:style-name="common-al">Op 10 juli 2025 heeft het dagelijks bestuur van Waterschap Drents Overijsselse Delta een aanvraag omgevingsvergunning wateractiviteit ontvangen voor diverse werkzaamheden ten behoeve van de nieuwbouw van 40 woningen nabij de Maatgravendijk in Zwolle (dossiernummer Z/25/06963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9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o.a. een kabel of mantelbuis aanleggen, plaatsen of in stand houden, beschermingszone anders gebruiken en dam met duiker aanleggen, plaatsen in stand houden of veranderen nabij de Maatgravendijk in Zwolle</meta:user-defined>
    <meta:user-defined meta:name="DCTERMS.W3CDTF/DCTERMS.available">2025-07-30</meta:user-defined>
    <meta:user-defined meta:name="DCTERMS.W3CDTF/OVERHEIDop.jaargang">2025</meta:user-defined>
    <meta:user-defined meta:name="OVERHEIDop.publicationIssue">18491</meta:user-defined>
    <meta:user-defined meta:name="OVERHEIDop.WsbID/DC.identifier">wsb-2025-18491</meta:user-defined>
    <meta:user-defined meta:name="OVERHEIDop.versieInformatie"/>
  </office:meta>
</office:document-meta>
</file>