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65025 het onttrekken van grondwater in verband met de realisatie van een gemaal tijdens het Project Reconstructie Machineweg Aals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gedurende circa 35 dagen onttrekken van grondwater door middel van horizontale drains/open bemaling vanuit de deklaag en door middel van verticale deepwellfilters uit het eerste watervoerende pakket met een debiet van maximaal 35 m³ per uur en een maximaal waterbezwaar van circa 35.000 m³. De werkzaamheden vinden plaats in verband met de realisatie van een gemaal tijdens het Project Reconstructie Machineweg Aalsmee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1 maart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49</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9</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9</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265025 het onttrekken van grondwater in verband met de realisatie van een gemaal tijdens het Project Reconstructie Machineweg Aalsmeer.</meta:user-defined>
    <meta:user-defined meta:name="OVERHEIDop.datumEindeReactietermijn">2025-03-11</meta:user-defined>
    <meta:user-defined meta:name="OVERHEIDop.TilID/OVERHEIDop.terinzageleggingOP">til-2025-2649</meta:user-defined>
    <meta:user-defined meta:name="DCTERMS.W3CDTF/DCTERMS.available">2025-01-29</meta:user-defined>
    <meta:user-defined meta:name="DCTERMS.W3CDTF/OVERHEIDop.jaargang">2025</meta:user-defined>
    <meta:user-defined meta:name="OVERHEIDop.publicationIssue">1849</meta:user-defined>
    <meta:user-defined meta:name="OVERHEIDop.WsbID/DC.identifier">wsb-2025-1849</meta:user-defined>
    <meta:user-defined meta:name="OVERHEIDop.versieInformatie"/>
  </office:meta>
</office:document-meta>
</file>