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59977 het verbreden van een bestaande overige watergang en hiermee graven van 18,8 m2 water binnen een kwetsbaar kwelgebied en binnen de beschermingszone van een regionale kering bij Middelburgseweg 54 te Reeu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ter compensatie van de aanleg van een dam met duiker ∅ 600 mm, verbreden van een bestaande overige watergang en hiermee graven van 18,8 m2 water binnen een kwetsbaar kwelgebied en binnen de beschermingszone van een regionale kering bij Middelburgseweg 54 te Reeuwijk.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1 maart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4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59977 het verbreden van een bestaande overige watergang en hiermee graven van 18,8 m2 water binnen een kwetsbaar kwelgebied en binnen de beschermingszone van een regionale kering bij Middelburgseweg 54 te Reeuwijk.</meta:user-defined>
    <meta:user-defined meta:name="OVERHEIDop.datumEindeReactietermijn">2025-03-11</meta:user-defined>
    <meta:user-defined meta:name="OVERHEIDop.TilID/OVERHEIDop.terinzageleggingOP">til-2025-2647</meta:user-defined>
    <meta:user-defined meta:name="DCTERMS.W3CDTF/DCTERMS.available">2025-01-29</meta:user-defined>
    <meta:user-defined meta:name="DCTERMS.W3CDTF/OVERHEIDop.jaargang">2025</meta:user-defined>
    <meta:user-defined meta:name="OVERHEIDop.publicationIssue">1848</meta:user-defined>
    <meta:user-defined meta:name="OVERHEIDop.WsbID/DC.identifier">wsb-2025-1848</meta:user-defined>
    <meta:user-defined meta:name="OVERHEIDop.versieInformatie"/>
  </office:meta>
</office:document-meta>
</file>