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landsweg in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927724 ingevolge de Waterschapsverordening waterschap Brabantse Delta 2024 bekend gemaakt op 28 juli 2025 voor de verlenging van de vigerende vergunning van 23 juli 2024 met kenmerk 793584 in het kader van de Omgevingswet (wateractiviteit) voor het lozen van water vanuit een pilotopstelling aan de Noordlandsweg in Bergen op Zoom op de Binnenschelde.<text:span text:style-name="nadrukvet"/></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Noordlandsweg in Bergen op Zoom.</meta:user-defined>
    <meta:user-defined meta:name="DCTERMS.W3CDTF/DCTERMS.available">2025-07-30</meta:user-defined>
    <meta:user-defined meta:name="DCTERMS.W3CDTF/OVERHEIDop.jaargang">2025</meta:user-defined>
    <meta:user-defined meta:name="OVERHEIDop.externeBijlage">Besluit 927724|exb-2025-28375</meta:user-defined>
    <meta:user-defined meta:name="OVERHEIDop.externeBijlage">Bekendmaking|exb-2025-28376</meta:user-defined>
    <meta:user-defined meta:name="OVERHEIDop.publicationIssue">18479</meta:user-defined>
    <meta:user-defined meta:name="OVERHEIDop.WsbID/DC.identifier">wsb-2025-18479</meta:user-defined>
    <meta:user-defined meta:name="OVERHEIDop.versieInformatie"/>
  </office:meta>
</office:document-meta>
</file>