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Bisonspoor 383 in Maarssen met code HDSR6698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Bisonspoor 383 in Maarssen.</text:p>
            <text:p text:style-name="common-al">In de periode tussen 29 september 2025 en 3 oktober 2025 wordt er grondwater onttrokken met een debiet van maximaal 7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19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Bisonspoor 383 in Maarssen met code HDSR669883</meta:user-defined>
    <meta:user-defined meta:name="DCTERMS.W3CDTF/DCTERMS.available">2025-07-30</meta:user-defined>
    <meta:user-defined meta:name="DCTERMS.W3CDTF/OVERHEIDop.jaargang">2025</meta:user-defined>
    <meta:user-defined meta:name="OVERHEIDop.publicationIssue">18478</meta:user-defined>
    <meta:user-defined meta:name="OVERHEIDop.WsbID/DC.identifier">wsb-2025-18478</meta:user-defined>
    <meta:user-defined meta:name="OVERHEIDop.versieInformatie"/>
  </office:meta>
</office:document-meta>
</file>