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de nieuwbouw van 32 sociale huur appartementen De Zeilen fase 2 voor de locatie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de nieuwbouw van 32 sociale huur appartementen De Zeilen fase 2 voor de locatie Meerstad. De aanvraag is ontvangen op 25 juli 2025 en geregistreerd onder zaak HAS2025_Z5605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847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7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de nieuwbouw van 32 sociale huur appartementen De Zeilen fase 2 voor de locatie Meerstad - waterschap Hunze en Aa’s</meta:user-defined>
    <meta:user-defined meta:name="OVERHEIDop.datumEindeReactietermijn">2025-09-19</meta:user-defined>
    <meta:user-defined meta:name="OVERHEIDop.TilID/OVERHEIDop.terinzageleggingOP">til-2025-26296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70</meta:user-defined>
    <meta:user-defined meta:name="OVERHEIDop.WsbID/DC.identifier">wsb-2025-18470</meta:user-defined>
    <meta:user-defined meta:name="OVERHEIDop.versieInformatie"/>
  </office:meta>
</office:document-meta>
</file>