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agedruk gasleiding nabij locatie Hekendorpse Buurt 101 in Hekendorp met code HDSR6687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lagedruk gasleiding nabij locatie Hekendorpse Buurt 101 in Hekendorp. De melding is ontvangen op 21 juli 2025 en geregistreerd onder zaak 66876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6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190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een lagedruk gasleiding nabij locatie Hekendorpse Buurt 101 in Hekendorp met code HDSR668763</meta:user-defined>
    <meta:user-defined meta:name="DCTERMS.W3CDTF/DCTERMS.available">2025-07-30</meta:user-defined>
    <meta:user-defined meta:name="DCTERMS.W3CDTF/OVERHEIDop.jaargang">2025</meta:user-defined>
    <meta:user-defined meta:name="OVERHEIDop.publicationIssue">18469</meta:user-defined>
    <meta:user-defined meta:name="OVERHEIDop.WsbID/DC.identifier">wsb-2025-18469</meta:user-defined>
    <meta:user-defined meta:name="OVERHEIDop.versieInformatie"/>
  </office:meta>
</office:document-meta>
</file>