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asfaltwerkzaamheden, Lossersedijk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asfaltwerkzaamheden Lossersedijk te De Lutte, nabij de waterloop WL00167 Aust of Wonnigerwaterleiding, nabij Lossersedijk, ter hoogte van duiker DK06747 te Losser. Gelegen op het perceel kadastraal bekend als gemeente Losser, Sectie D nummer 4270, tussen Austweg en Bentheimerstraat te De Lutte.</text:p>
            <text:p text:style-name="common-al">De omgevingsvergunning is geregistreerd onder het volgende nummer: 50427</text:p>
            <text:p text:style-name="common-al">De omgevingsvergunning is op 28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uitvoeren van asfaltwerkzaamheden, Lossersedijk te De Lutte</meta:user-defined>
    <meta:user-defined meta:name="DCTERMS.W3CDTF/DCTERMS.available">2025-07-30</meta:user-defined>
    <meta:user-defined meta:name="DCTERMS.W3CDTF/OVERHEIDop.jaargang">2025</meta:user-defined>
    <meta:user-defined meta:name="OVERHEIDop.publicationIssue">18468</meta:user-defined>
    <meta:user-defined meta:name="OVERHEIDop.WsbID/DC.identifier">wsb-2025-18468</meta:user-defined>
    <meta:user-defined meta:name="OVERHEIDop.versieInformatie"/>
  </office:meta>
</office:document-meta>
</file>