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Beemterweg 76 te Beemte Broek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ozen van grondwater op een oppervlaktewaterlichaam, ten behoeve van een aanbouw van een kelder ter plaatse van Beemterweg 76 te Beemte Broekland.</text:p>
            <text:p text:style-name="common-al">De vergunning is verzonden op 28 juli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31 juli 2025 tot en met 10 sept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Rosenkamp (vergunningverlener) via telefoonnummer: 055 5272 911, optie 1.</text:p>
            <text:p text:style-name="common-al">Voor procedurele vragen kunt u contact opnemen met mevrouw Van Bokhorst (juridisch-administratief medewerker) via telefoonnummer: 055 5272 911, optie 1.</text:p>
            <text:p text:style-name="common-al">Het nummer van de vergunning is Z2025-07-0098/D2025-07-1326</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0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46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6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6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7-0098/D2025-07-1326</meta:user-defined>
    <meta:user-defined meta:name="DCTERMS.abstract">Omgevingsvergunning voor een wateractiviteit voor het lozen van grondwater op een oppervlaktewaterlichaam, ten behoeve van een aanbouw van een kelder ter plaatse van Beemterweg 76 te Beemte Broekland.</meta:user-defined>
    <dc:language>nl</dc:language>
    <meta:user-defined meta:name="OVERHEIDop.locatietype/OVERHEIDop.gebiedsmarkering">Adres</meta:user-defined>
    <meta:user-defined meta:name="DC.title">Bekendmaking omgevingsvergunning voor een wateractiviteit ter plaatse van Beemterweg 76 te Beemte Broekland</meta:user-defined>
    <meta:user-defined meta:name="DCTERMS.W3CDTF/DCTERMS.available">2025-07-30</meta:user-defined>
    <meta:user-defined meta:name="DCTERMS.W3CDTF/OVERHEIDop.jaargang">2025</meta:user-defined>
    <meta:user-defined meta:name="OVERHEIDop.publicationIssue">18465</meta:user-defined>
    <meta:user-defined meta:name="OVERHEIDop.WsbID/DC.identifier">wsb-2025-18465</meta:user-defined>
    <meta:user-defined meta:name="OVERHEIDop.versieInformatie"/>
  </office:meta>
</office:document-meta>
</file>