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realiseren van een buitenruimte / schuur ter plaatse van Gershwinhof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realiseren van een buitenruimte / schuur ter plaatse van Gershwinhof 1 te Culemborg zijn niet vergunningsplichtig. 
</text:p>
            <text:p text:style-name="common-al">Zaaknummer: 275069
</text:p>
            <text:p text:style-name="common-al">DSO verzoeknummer: 202506270045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46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6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6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5069</meta:user-defined>
    <meta:user-defined meta:name="DCTERMS.abstract">het realiseren van een buitenruimte / schuur ter plaatse van Gershwinhof 1 te Culembor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realiseren van een buitenruimte / schuur ter plaatse van Gershwinhof 1 te Culemborg</meta:user-defined>
    <meta:user-defined meta:name="DCTERMS.W3CDTF/DCTERMS.available">2025-07-30</meta:user-defined>
    <meta:user-defined meta:name="DCTERMS.W3CDTF/OVERHEIDop.jaargang">2025</meta:user-defined>
    <meta:user-defined meta:name="OVERHEIDop.publicationIssue">18464</meta:user-defined>
    <meta:user-defined meta:name="OVERHEIDop.WsbID/DC.identifier">wsb-2025-18464</meta:user-defined>
    <meta:user-defined meta:name="OVERHEIDop.versieInformatie"/>
  </office:meta>
</office:document-meta>
</file>